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6испр</text:p>
          </table:table-cell>
          <table:table-cell table:number-columns-repeated="4" table:style-name="ce10"/>
          <table:table-cell office:value-type="string" table:style-name="ce1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10020:1215</text:p>
          </table:table-cell>
          <table:covered-table-cell/>
          <table:table-cell office:value-type="float" office:value="1098497490.49" table:style-name="ce20">
            <text:p>1098497490,4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10020:2143</text:p>
          </table:table-cell>
          <table:covered-table-cell/>
          <table:table-cell office:value-type="float" office:value="76669392.480000004" table:style-name="ce20">
            <text:p>76669392,4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10020:2323</text:p>
          </table:table-cell>
          <table:covered-table-cell/>
          <table:table-cell office:value-type="float" office:value="994323368.30999994" table:style-name="ce20">
            <text:p>994323368,3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0020:2324</text:p>
          </table:table-cell>
          <table:covered-table-cell/>
          <table:table-cell office:value-type="float" office:value="3767638.08" table:style-name="ce20">
            <text:p>3767638,0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210020:2325</text:p>
          </table:table-cell>
          <table:covered-table-cell/>
          <table:table-cell office:value-type="float" office:value="23023756.66" table:style-name="ce22">
            <text:p>23023756,6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3E824BC16654533C5050FD021C16A4B34799A3B66861A07B2444818572E4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09T13:43:45Z</meta:creation-date>
    <dc:date>2024-08-09T13:43:45Z</dc:date>
  </office:meta>
</office:document-meta>
</file>